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fo:margin-top="0.4166in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 fo:margin-top="0.4166in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 fo:margin-top="0.4166in"/>
      <style:text-properties style:font-name-asian="Times New Roman" style:font-name-complex="Times New Roman" style:letter-kerning="false" fo:font-size="14pt" style:font-size-asian="14pt" style:font-size-complex="14pt" fo:language="be" fo:country="BY" style:language-asian="be" style:country-asian="BY" style:language-complex="ar" style:country-complex="SA" fo:hyphenate="true"/>
    </style:style>
    <style:style style:name="P4" style:parent-style-name="Обычный" style:family="paragraph">
      <style:text-properties fo:language="be" fo:country="BY"/>
    </style:style>
  </office:automatic-styles>
  <office:body>
    <office:text text:use-soft-page-breaks="true">
      <text:p text:style-name="P1">О приеме в первый класс</text:p>
      <text:p text:style-name="P2">В соответствии со статьей 159 Кодекса Республики Беларусь об образовании в 1 класс принимаются лица, которым на 1 сентября соответствующего учебного года исполняется шесть и более лет. По желанию одного из законных представителей ребенка допускается прием в 1 класс лица, которому шесть лет исполнится в период с 1 по 30 сентября соответствующего года.</text:p>
      <text:p text:style-name="P3">Прием лица в первый класс осуществляется на основании заявления законного представителя при предъявлении свидетельства о рождении ребенка (копия) и медицинской справки о состоянии его здоровья.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V_press</meta:initial-creator>
    <dc:creator>JV_press</dc:creator>
    <meta:creation-date>2016-01-27T07:55:00Z</meta:creation-date>
    <dc:date>2016-01-27T07:5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0" meta:character-count="571" meta:row-count="4" meta:non-whitespace-character-count="492"/>
  </office:meta>
</office:document-meta>
</file>